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text-align="start">
        <style:tab-stops>
          <style:tab-stop style:type="left" style:position="4.9166in"/>
        </style:tab-stops>
      </style:paragraph-properties>
    </style:style>
    <style:style style:name="P2" style:parent-style-name="Normálny" style:family="paragraph">
      <style:paragraph-properties fo:text-align="start" fo:margin-left="4.9166in">
        <style:tab-stops>
          <style:tab-stop style:type="left" style:position="0in"/>
        </style:tab-stops>
      </style:paragraph-properties>
    </style:style>
    <style:style style:name="T3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" style:parent-style-name="Predvolenépísmoodseku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6" style:parent-style-name="Normálny" style:family="paragraph">
      <style:paragraph-properties fo:text-align="start">
        <style:tab-stops>
          <style:tab-stop style:type="left" style:position="4.9166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7" style:parent-style-name="Normálny" style:family="paragraph">
      <style:paragraph-properties fo:text-align="start">
        <style:tab-stops>
          <style:tab-stop style:type="left" style:position="4.9166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8" style:parent-style-name="Normálny" style:family="paragraph">
      <style:paragraph-properties fo:text-align="start"/>
      <style:text-properties style:font-name="Arial" style:font-name-complex="Arial" fo:font-size="11pt" style:font-size-asian="11pt" style:font-size-complex="11pt"/>
    </style:style>
    <style:style style:name="P9" style:parent-style-name="Normálny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" style:parent-style-name="Normálny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" style:parent-style-name="Normálny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P12" style:parent-style-name="Normálny" style:family="paragraph">
      <style:paragraph-properties fo:text-align="start"/>
      <style:text-properties style:font-name="Arial" style:font-name-complex="Arial" fo:font-size="11pt" style:font-size-asian="11pt" style:font-size-complex="11pt"/>
    </style:style>
    <style:style style:name="P13" style:parent-style-name="Normálny" style:family="paragraph">
      <style:paragraph-properties fo:text-align="start"/>
    </style:style>
    <style:style style:name="T14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1" style:parent-style-name="Normálny" style:family="paragraph">
      <style:paragraph-properties fo:text-align="start"/>
      <style:text-properties style:font-name="Arial" style:font-name-complex="Arial" fo:font-size="11pt" style:font-size-asian="11pt" style:font-size-complex="11pt"/>
    </style:style>
    <style:style style:name="P22" style:parent-style-name="Normálny" style:family="paragraph">
      <style:paragraph-properties fo:text-align="start"/>
      <style:text-properties style:font-name="Arial" style:font-name-complex="Arial" fo:font-size="11pt" style:font-size-asian="11pt" style:font-size-complex="11pt"/>
    </style:style>
    <style:style style:name="P23" style:parent-style-name="Normálny" style:family="paragraph">
      <style:paragraph-properties fo:text-align="start" fo:margin-right="0.1694in"/>
    </style:style>
    <style:style style:name="T24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7" style:parent-style-name="Normálny" style:family="paragraph">
      <style:paragraph-properties fo:text-align="start"/>
      <style:text-properties style:font-name="Arial" style:font-name-complex="Arial" fo:font-size="11pt" style:font-size-asian="11pt" style:font-size-complex="11pt"/>
    </style:style>
    <style:style style:name="P28" style:parent-style-name="Normálny" style:family="paragraph">
      <style:paragraph-properties fo:text-align="start"/>
      <style:text-properties style:font-name="Arial" style:font-name-complex="Arial" fo:font-size="11pt" style:font-size-asian="11pt" style:font-size-complex="11pt"/>
    </style:style>
    <style:style style:name="P29" style:parent-style-name="Normálny" style:family="paragraph">
      <style:paragraph-properties fo:text-align="start"/>
    </style:style>
    <style:style style:name="T30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32" style:parent-style-name="Normálny" style:family="paragraph">
      <style:paragraph-properties fo:text-align="start"/>
      <style:text-properties style:font-name="Arial" style:font-name-complex="Arial" fo:font-size="11pt" style:font-size-asian="11pt" style:font-size-complex="11pt"/>
    </style:style>
    <style:style style:name="P33" style:parent-style-name="Normálny" style:family="paragraph">
      <style:paragraph-properties fo:text-align="start"/>
      <style:text-properties style:font-name="Arial" style:font-name-complex="Arial" fo:font-size="11pt" style:font-size-asian="11pt" style:font-size-complex="11pt"/>
    </style:style>
    <style:style style:name="T34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9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0" style:parent-style-name="Hypertextovéprepojenie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1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42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43" style:parent-style-name="Normálny" style:family="paragraph">
      <style:paragraph-properties fo:text-align="start"/>
      <style:text-properties style:font-name="Arial" style:font-name-complex="Arial" fo:font-size="11pt" style:font-size-asian="11pt" style:font-size-complex="11pt"/>
    </style:style>
    <style:style style:name="P44" style:parent-style-name="Normálny" style:family="paragraph">
      <style:paragraph-properties fo:text-align="start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5" style:parent-style-name="Normálny" style:family="paragraph">
      <style:paragraph-properties fo:text-align="start" fo:line-height="115%"/>
    </style:style>
    <style:style style:name="T46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50" style:parent-style-name="Normálny" style:family="paragraph">
      <style:paragraph-properties fo:text-align="start"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1" style:parent-style-name="Normálny" style:family="paragraph">
      <style:paragraph-properties fo:text-align="start" fo:line-height="115%"/>
    </style:style>
    <style:style style:name="T52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4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57" style:parent-style-name="Normálny" style:family="paragraph">
      <style:paragraph-properties fo:text-align="start" fo:margin-bottom="0.0833in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58" style:parent-style-name="Normálny" style:family="paragraph">
      <style:paragraph-properties fo:margin-bottom="0.0833in" fo:line-height="150%"/>
    </style:style>
    <style:style style:name="T59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66" style:parent-style-name="Normálny" style:family="paragraph">
      <style:paragraph-properties fo:margin-bottom="0.0833in" fo:line-height="150%"/>
    </style:style>
    <style:style style:name="T67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8" style:parent-style-name="Hypertextovéprepojeni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9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0" style:parent-style-name="Hypertextovéprepojeni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1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72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73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74" style:parent-style-name="Normálny" style:family="paragraph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5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76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 style:language-asian="sk" style:country-asian="SK"/>
    </style:style>
    <style:style style:name="T7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7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79" style:parent-style-name="Hypertextovéprepojenie" style:family="text">
      <style:text-properties style:font-name="Arial" style:font-name-complex="Arial" fo:color="#1F5299" fo:font-size="10pt" style:font-size-asian="10pt" style:font-size-complex="10pt" fo:background-color="#F7F7F7"/>
    </style:style>
    <style:style style:name="T80" style:parent-style-name="Hypertextovéprepojenie" style:family="text">
      <style:text-properties style:font-name="Arial" style:font-name-complex="Arial" fo:font-size="10pt" style:font-size-asian="10pt" style:font-size-complex="10pt"/>
    </style:style>
    <style:style style:name="T8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8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83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P84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85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8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87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P88" style:parent-style-name="Normálny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P89" style:parent-style-name="Normálny" style:family="paragraph">
      <style:paragraph-properties fo:text-align="start"/>
      <style:text-properties style:font-name="Arial" style:font-name-complex="Arial" fo:font-size="11pt" style:font-size-asian="11pt" style:font-size-complex="11pt"/>
    </style:style>
    <style:style style:name="P90" style:parent-style-name="Normálny" style:family="paragraph">
      <style:paragraph-properties fo:text-align="start"/>
      <style:text-properties style:font-name="Arial" style:font-name-complex="Arial" fo:font-size="11pt" style:font-size-asian="11pt" style:font-size-complex="11pt"/>
    </style:style>
    <style:style style:name="P91" style:parent-style-name="Normálny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P92" style:parent-style-name="Normálny" style:family="paragraph">
      <style:paragraph-properties fo:text-align="start"/>
    </style:style>
    <style:style style:name="T9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94" style:parent-style-name="Predvolenépísmoodseku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s text:c="115"/></text:p>
      <text:p text:style-name="P2"><text:span text:style-name="T3">Mesto Piešťany</text:span><text:span text:style-name="T4"><text:s text:c="217"/></text:span><text:span text:style-name="T5">Kancelária vedenia mesta</text:span></text:p>
      <text:p text:style-name="P6"><text:s text:c="14"/><text:s text:c="102"/>Nám. SNP 3</text:p>
      <text:p text:style-name="P7"><text:s text:c="116"/>921 45 <text:s text:c="2"/>P i e š ť a n y</text:p>
      <text:p text:style-name="P8"/>
      <text:p text:style-name="P9">OZNÁMENIE O USPORIADANÍ VEREJNÉHO ZHROMAŽDENIA V MESTE</text:p>
      <text:p text:style-name="P10">PIEŠŤANY <text:s/>(pouličný sprievod, manifestácia, míting)</text:p>
      <text:p text:style-name="P11">podľa Zákona č. 84/1990 Zb. o zhromažďovacom práve v znení neskorších predpisov</text:p>
      <text:p text:style-name="P12"/>
      <text:p text:style-name="P13"><text:span text:style-name="T14">Zvolávateľ</text:span><text:span text:style-name="T15"><text:s/></text:span><text:span text:style-name="T16">zhromaždenia<text:s/></text:span><text:span text:style-name="T17">-<text:s/></text:span><text:span text:style-name="T18">fyzická osoba:</text:span><text:span text:style-name="T19"><text:s/>(meno, priezvisko, bydlisko,</text:span><text:span text:style-name="T20"><text:s/>č. tel., e-mail):</text:span></text:p>
      <text:p text:style-name="P21"/>
      <text:p text:style-name="P22">....................................................................................................................................................................</text:p>
      <text:p text:style-name="P23"><text:span text:style-name="T24">Zvolávateľ - právnická osoba:</text:span><text:span text:style-name="T25"><text:s/>(názov, IČO, štatutárny zástupca, sídlo,<text:s/></text:span><text:span text:style-name="T26">meno, priezvisko a bydlisko toho, <text:s text:c="2"/>kto <text:s/>je <text:s/>splnomocnený konať v mene zvolávateľa, č.tel., e-mail): <text:s/></text:span></text:p>
      <text:p text:style-name="P27"/>
      <text:p text:style-name="P28">......................................................................................................................................................................</text:p>
      <text:p text:style-name="P29"><text:span text:style-name="T30">Účel zhromaždenia:</text:span><text:span text:style-name="T31"><text:s/></text:span></text:p>
      <text:p text:style-name="P32"/>
      <text:p text:style-name="P33">.....................................................................................................................................................................</text:p>
      <text:p text:style-name="Normálny"><text:span text:style-name="T34">Miesto konania:</text:span><text:span text:style-name="T35"><text:s/></text:span><text:span text:style-name="T36">(pri sprievode uviesť podrobnú trasu<text:s/></text:span><text:span text:style-name="T37">od východiskového miesta po miesto ukončenia sprievodu</text:span><text:span text:style-name="T38">.<text:s/></text:span><text:span text:style-name="T39">Ak sa zhromaždenie koná na miestnej komunikácii alebo verejnom priestranstve, je potrebné doložiť aj žiadosť o užívanie tohto priestoru min. 30 dní pred konaním akcie <text:s/>–<text:s/></text:span><text:a xlink:href="http://www.piestany.sk/obcan/tlaciv" office:target-frame-name="_top" xlink:show="replace"><text:span text:style-name="T40">www.piestany.sk/obcan/tlaciv</text:span></text:a><text:span text:style-name="T41">; resp. informovať sa na MsÚ – ref. dopravy, tel. 033/77 65 472, či je potrebné takéto povolenie).</text:span></text:p>
      <text:p text:style-name="P42"/>
      <text:p text:style-name="P43">....................................................................................................................................................................</text:p>
      <text:p text:style-name="P44"/>
      <text:p text:style-name="P45"><text:span text:style-name="T46">Dátum konania:</text:span><text:span text:style-name="T47"><text:s text:c="2"/>........................... <text:s text:c="2"/></text:span><text:span text:style-name="T48">Časové rozpätie:<text:s/></text:span><text:span text:style-name="T49">od <text:s text:c="2"/>..................... <text:s text:c="5"/>do <text:s text:c="2"/>.................................</text:span></text:p>
      <text:p text:style-name="P50"/>
      <text:p text:style-name="P51"><text:span text:style-name="T52">Predpokladaný počet účastníkov</text:span><text:span text:style-name="T53"><text:s/></text:span><text:span text:style-name="T54">zhromaždenia:</text:span><text:span text:style-name="T55"><text:s text:c="2"/>..............</text:span><text:span text:style-name="T56">..............................................................</text:span></text:p>
      <text:p text:style-name="P57"/>
      <text:p text:style-name="P58"><text:span text:style-name="T59">Počet usporiadateľov</text:span><text:span text:style-name="T60"><text:s/></text:span><text:span text:style-name="T61">určených na organizáciu zhromaždenia</text:span><text:span text:style-name="T62">:........... <text:s text:c="2"/></text:span><text:span text:style-name="T63"> spôsob <text:s/>ich označenia</text:span><text:span text:style-name="T64">:<text:s/></text:span><text:span text:style-name="T65">..............................................................................................................................................................</text:span></text:p>
      <text:p text:style-name="P66"><text:span text:style-name="T67">Informácie:<text:s/></text:span><text:a xlink:href="mailto:kultura@piestany.sk" office:target-frame-name="_top" xlink:show="replace"><text:span text:style-name="T68">kultura@piestany.sk</text:span></text:a><text:span text:style-name="T69">;<text:s/></text:span><text:a xlink:href="mailto:sekretariat@piestany.sk" office:target-frame-name="_top" xlink:show="replace"><text:span text:style-name="T70">sekretariat@piestany.sk</text:span></text:a><text:span text:style-name="T71">; tel.: 033/77 65 476; +421 940 947 451.</text:span></text:p>
      <text:p text:style-name="P72">Zvolávateľ <text:s/>v zmysle § 6 zákona č. 84/90 Zb. o zhromaždovacom práve v znení neskorších predpisov je povinný okrem iného poskytnúť mestu Piešťany na žiadosť súčinnosť nevyhnutnú na <text:s/>zabezpečenie riadneho priebehu zhromaždenia, riadiť priebeh zhromaždenia tak, aby sa podstatne neodchyľovalo od účelu zhromaždenia uvedeného v oznámení, dbať o pokojný priebeh zhromaždenia a robiť opatrenia, aby sa nenarušoval. <text:s/></text:p>
      <text:p text:style-name="P73">Pri propagácii svojho verejného <text:s/>podujatia je povinný riadiť sa VZN č. 3/2004 o podmienkach vylepovania <text:s/>plagátov na verejných priestranstvách.<text:s/></text:p>
      <text:p text:style-name="P74">Informovanie – osobitný zákon</text:p>
      <text:p text:style-name="P75">Prevádzkovateľ – Mesto Piešťany po splnení účelu spracúvania osobných údajov bez zbytočného odkladu zabezpečí likvidáciu osobných údajov pokiaľ to osobitný zákon nevyžaduje inak. Prevádzkovateľ – Mesto Piešťany vyhlasuje, že zabezpečí primeranú úroveň ochrany osobných údajov a že bude spracúvať osobné údaje len v súlade s dobrými mravmi a bude<text:s/>konať spôsobom, ktorý neodporuje zákonu o ochrane osobných údajov a ani osobitným zákonom, podľa ktorých sa osobné údaje spracovávajú.<text:s/></text:p>
      <text:p text:style-name="P76">Žiadateľ má právo požadovať od Prevádzkovateľ – Mesto Piešťany prístup k jeho osobným údajom a právo na ich opravu, ako<text:s/>aj právo na prenosnosť údajov, má právo obhajovať svoje práva prostredníctvom zodpovednej osoby alebo podaním podnetu na šetrenie, sťažnosti, dozornému orgánu, na Slovensku Úradu na ochranu osobných údajov v zmysle §100 zákona č.: 18/2018 Z. z.</text:p>
      <text:p text:style-name="Normálny"><text:span text:style-name="T77">Kontaktné ú</text:span><text:span text:style-name="T78">daje na zodpovednú osobu:<text:s/></text:span><text:a xlink:href="mailto:zodpovednaosoba@somi.sk" office:target-frame-name="_top" xlink:show="replace"><text:span text:style-name="T79">zodpovednaosoba@somi.sk</text:span></text:a><text:span text:style-name="T80">.</text:span><text:span text:style-name="T81"><text:s/></text:span><text:s text:c="4"/><text:span text:style-name="T82">Právny základ:<text:s/></text:span><text:span text:style-name="T83">osobitný zákon.</text:span></text:p>
      <text:p text:style-name="P84">Príjemcovia alebo kategórie príjemcov: Prevádzkovateľ – Mesto Piešťany.</text:p>
      <text:p text:style-name="P85">Prenos osobných údajov do tretej krajiny:<text:s/>EU.</text:p>
      <text:p text:style-name="Normálny"><text:span text:style-name="T86">Doba uchovávania osobných údajov:<text:s/></text:span><text:span text:style-name="T87">podľa osobitného zákona a registratúrneho poriadku.</text:span></text:p>
      <text:p text:style-name="P88"/>
      <text:p text:style-name="P89">V Piešťanoch dňa ...........................</text:p>
      <text:p text:style-name="P90"/>
      <text:p text:style-name="P91"><text:s text:c="106"/>.............................................................</text:p>
      <text:p text:style-name="P92"><text:span text:style-name="T93"><text:s text:c="77"/></text:span><text:span text:style-name="T94"><text:s text:c="30"/>pečiatka a <text:s text:c="2"/>podpis zvolávateľ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3937in"/>
      <style:text-properties style:font-name="Times New Roman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text-align="center"/>
      <style:text-properties style:font-name="Courier New" style:font-name-complex="Courier New" fo:font-weight="bold" style:font-weight-asian="bold" style:font-weight-complex="bold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álny" style:display-name="Normálny" style:family="paragraph">
      <style:paragraph-properties fo:text-align="justify" fo:margin-bottom="0in" fo:line-height="100%"/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adpis2Char" style:display-name="Nadpis 2 Char" style:family="text" style:parent-style-name="Predvolenépísmoodseku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Predvolenépísmoodseku">
      <style:text-properties style:font-name="Cambria" style:font-name-complex="Cambria" fo:font-weight="bold" style:font-weight-asian="bold" style:font-weight-complex="bold" fo:font-size="13pt" style:font-size-asian="13pt" style:font-size-complex="13pt"/>
    </style:style>
    <style:style style:name="Názov" style:display-name="Názov" style:family="paragraph" style:parent-style-name="Normálny">
      <style:paragraph-properties fo:text-align="center"/>
      <style:text-properties style:font-name="Courier New" style:font-name-complex="Courier New" fo:font-weight="bold" style:font-weight-asian="bold" style:font-weight-complex="bold" fo:hyphenate="false"/>
    </style:style>
    <style:style style:name="NázovChar" style:display-name="Názov Char" style:family="text" style:parent-style-name="Predvolenépísmoodseku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Odsekzoznamu" style:display-name="Odsek zoznamu" style:family="paragraph" style:parent-style-name="Normálny">
      <style:paragraph-properties fo:text-align="start" fo:margin-bottom="0.1111in" fo:line-height="103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Hypertextovéprepojenie" style:display-name="Hypertextové prepojenie" style:family="text" style:parent-style-name="Predvolenépísmoodseku">
      <style:text-properties style:font-name-complex="Times New Roman" fo:color="#0563C1" style:text-underline-type="single" style:text-underline-style="solid" style:text-underline-width="auto" style:text-underline-mode="continuous" style:text-underline-color="font-color"/>
    </style:style>
    <style:style style:name="Nevyriešenázmienka" style:display-name="Nevyriešená zmienka" style:family="text" style:parent-style-name="Predvolenépísmoodsek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52in" fo:margin-left="0.5909in" fo:margin-bottom="0.339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sto Piešťany</dc:title>
    <meta:initial-creator>stankova</meta:initial-creator>
    <dc:creator>Ferancová Jarmila</dc:creator>
    <meta:creation-date>2021-05-12T12:00:00Z</meta:creation-date>
    <dc:date>2024-02-21T13:54:00Z</dc:date>
    <meta:template xlink:href="Normal" xlink:type="simple"/>
    <meta:editing-cycles>4</meta:editing-cycles>
    <meta:editing-duration>PT60S</meta:editing-duration>
    <meta:document-statistic meta:page-count="1" meta:paragraph-count="10" meta:word-count="757" meta:character-count="5066" meta:row-count="35" meta:non-whitespace-character-count="4319"/>
  </office:meta>
</office:document-meta>
</file>