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00%"/>
    </style:style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/>
    </style:style>
    <style:style style:name="P1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" style:parent-style-name="Normálny" style:family="paragraph">
      <style:paragraph-properties fo:margin-bottom="0in" fo:line-height="100%" fo:margin-left="3.439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margin-bottom="0in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/>
    </style:style>
    <style:style style:name="T15" style:parent-style-name="Predvolenépísmoodseku" style:family="text">
      <style:text-properties style:font-name="Arial" style:font-name-complex="Arial" fo:font-weight="bold" style:font-weight-asian="bold"/>
    </style:style>
    <style:style style:name="T16" style:parent-style-name="Predvolenépísmoodseku" style:family="text">
      <style:text-properties style:font-name="Arial" style:font-name-complex="Arial" fo:font-weight="bold" style:font-weight-asian="bold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7" style:parent-style-name="Normálny" style:family="paragraph">
      <style:paragraph-properties fo:margin-bottom="0in" fo:line-height="115%"/>
    </style:style>
    <style:style style:name="T28" style:parent-style-name="Predvolenépísmoodseku" style:family="text">
      <style:text-properties style:font-name="Arial" style:font-name-complex="Arial" fo:font-weight="bold" style:font-weight-asian="bold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P3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15%"/>
    </style:style>
    <style:style style:name="T33" style:parent-style-name="Predvolenépísmoodseku" style:family="text">
      <style:text-properties style:font-name="Arial" style:font-name-complex="Arial" fo:font-weight="bold" style:font-weight-asian="bold"/>
    </style:style>
    <style:style style:name="P3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3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15%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15%"/>
    </style:style>
    <style:style style:name="T45" style:parent-style-name="Predvolenépísmoodseku" style:family="text">
      <style:text-properties style:font-name="Arial" style:font-name-complex="Arial" fo:font-weight="bold" style:font-weight-asian="bold"/>
    </style:style>
    <style:style style:name="P46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15%"/>
    </style:style>
    <style:style style:name="T49" style:parent-style-name="Predvolenépísmoodseku" style:family="text">
      <style:text-properties style:font-name="Arial" style:font-name-complex="Arial" fo:font-weight="bold" style:font-weight-asian="bold"/>
    </style:style>
    <style:style style:name="P50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1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2" style:parent-style-name="Normálny" style:family="paragraph">
      <style:paragraph-properties fo:margin-bottom="0in" fo:line-height="115%"/>
      <style:text-properties style:font-name="Arial" style:font-name-complex="Arial" fo:font-weight="bold" style:font-weight-asian="bold"/>
    </style:style>
    <style:style style:name="P53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4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5" style:parent-style-name="Normálny" style:family="paragraph">
      <style:paragraph-properties fo:margin-bottom="0in" fo:line-height="115%"/>
    </style:style>
    <style:style style:name="T56" style:parent-style-name="Predvolenépísmoodseku" style:family="text">
      <style:text-properties style:font-name="Arial" style:font-name-complex="Arial" fo:font-weight="bold" style:font-weight-asian="bold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15%"/>
      <style:text-properties style:font-name="Arial" style:font-name-complex="Arial"/>
    </style:style>
    <style:style style:name="P60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65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6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67" style:parent-style-name="Normálny" style:family="paragraph">
      <style:paragraph-properties fo:text-align="justify" fo:margin-bottom="0in" fo:line-height="115%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2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73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5" style:parent-style-name="Normálny" style:family="paragraph">
      <style:paragraph-properties fo:text-align="justify" fo:margin-bottom="0in" fo:line-height="115%"/>
    </style:style>
    <style:style style:name="T76" style:parent-style-name="Predvolenépísmoodseku" style:family="text">
      <style:text-properties style:font-name="Arial" style:font-name-complex="Arial" fo:font-weight="bold" style:font-weight-asian="bold"/>
    </style:style>
    <style:style style:name="P7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79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1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2" style:parent-style-name="Normálny" style:family="paragraph">
      <style:paragraph-properties fo:text-align="justify" fo:margin-bottom="0in" fo:line-height="115%"/>
    </style:style>
    <style:style style:name="T83" style:parent-style-name="Predvolenépísmoodseku" style:family="text">
      <style:text-properties style:font-name="Arial" style:font-name-complex="Arial" fo:font-weight="bold" style:font-weight-asian="bold"/>
    </style:style>
    <style:style style:name="P84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5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6" style:parent-style-name="Normálny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88" style:parent-style-name="Normálny" style:family="paragraph">
      <style:paragraph-properties fo:text-align="justify" fo:line-height="150%"/>
    </style:style>
    <style:style style:name="T89" style:parent-style-name="Predvolenépísmoodseku" style:family="text">
      <style:text-properties style:font-name="Arial" style:font-name-complex="Arial" fo:font-weight="bold" style:font-weight-asian="bold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fo:color="#38761D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96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7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99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0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0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2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" style:parent-style-name="Normálny" style:family="paragraph">
      <style:paragraph-properties fo:text-align="justify"/>
      <style:text-properties style:font-name="Arial" style:font-name-complex="Arial"/>
    </style:style>
    <style:style style:name="P104" style:parent-style-name="Normálny" style:family="paragraph">
      <style:paragraph-properties fo:text-align="justify"/>
      <style:text-properties style:font-name="Arial" style:font-name-complex="Arial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margin-bottom="0in" fo:line-height="100%"/>
    </style:style>
    <style:style style:name="T1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0" style:parent-style-name="Hypertextovéprepojenie" style:family="text">
      <style:text-properties style:font-name="Arial" style:font-name-complex="Arial" fo:color="#1F5299" fo:font-size="10pt" style:font-size-asian="10pt" style:font-size-complex="10pt" fo:background-color="#F7F7F7"/>
    </style:style>
    <style:style style:name="T11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 fo:margin-bottom="0in" fo:line-height="100%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in" fo:line-height="100%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Normálny" style:family="paragraph">
      <style:paragraph-properties fo:text-align="justify"/>
      <style:text-properties style:font-name="Arial" style:font-name-complex="Arial"/>
    </style:style>
    <style:style style:name="P122" style:parent-style-name="Normálny" style:family="paragraph">
      <style:paragraph-properties fo:text-align="justify" fo:margin-top="0.0833in" fo:margin-bottom="0.0833in"/>
    </style:style>
    <style:style style:name="T1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4" style:parent-style-name="Odsekzoznamu" style:list-style-name="LFO1" style:family="paragraph">
      <style:paragraph-properties fo:text-align="justify" fo:margin-bottom="0in" fo:line-height="100%"/>
      <style:text-properties style:font-name="Arial" style:font-name-complex="Arial" style:language-asian="sk" style:country-asian="SK"/>
    </style:style>
    <style:style style:name="P125" style:parent-style-name="Odsekzoznamu" style:list-style-name="LFO1" style:family="paragraph">
      <style:paragraph-properties fo:text-align="justify"/>
    </style:style>
    <style:style style:name="T126" style:parent-style-name="Predvolenépísmoodseku" style:family="text">
      <style:text-properties style:font-name="Arial" style:font-name-complex="Arial" style:language-asian="sk" style:country-asian="SK"/>
    </style:style>
    <style:style style:name="T127" style:parent-style-name="Predvolenépísmoodseku" style:family="text">
      <style:text-properties style:font-name="Arial" style:font-name-complex="Arial" style:language-asian="sk" style:country-asian="SK"/>
    </style:style>
    <style:style style:name="P128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29" style:parent-style-name="Normálny" style:family="paragraph">
      <style:paragraph-properties fo:text-align="justify" fo:margin-bottom="0in" fo:line-height="115%"/>
      <style:text-properties style:font-name="Arial" style:font-name-complex="Arial"/>
    </style:style>
    <style:style style:name="P130" style:parent-style-name="Normálny" style:family="paragraph">
      <style:paragraph-properties fo:text-align="justify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Mesto Piešťany</text:span></text:p>
      <text:p text:style-name="P10"><text:tab/><text:tab/><text:tab/><text:tab/><text:tab/><text:tab/><text:tab/>Mestský úrad Piešťany</text:p>
      <text:p text:style-name="P11">Odbor školstva a športu</text:p>
      <text:p text:style-name="P12"><text:tab/><text:tab/><text:tab/><text:tab/><text:tab/><text:tab/><text:tab/>Nám. SNP 3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921 45 Piešťany</text:span></text:p>
      <text:p text:style-name="P21"/>
      <text:p text:style-name="P22"><text:span text:style-name="T23">OZNÁMENIE O ORGANIZOVANÍ VEREJNÝCH ŠPORTOVÝCH PODUJATÍ V MESTE<text:s/></text:span><text:span text:style-name="T24">PIEŠŤANY</text:span></text:p>
      <text:p text:style-name="P25">(v súlade so zákonom č. 1/2014 Z. z. o organizovaní verejných športových podujatí a o zmene a doplnení niektorých zákonov v znení neskorších predpisov)</text:p>
      <text:p text:style-name="P26"/>
      <text:p text:style-name="P27"><text:span text:style-name="T28">a) názov, druh a účel podujatia:</text:span><text:span text:style-name="T29"><text:s/>.............................................................</text:span><text:span text:style-name="T30">.......................................................................................</text:span></text:p>
      <text:p text:style-name="P31"/>
      <text:p text:style-name="P32"><text:span text:style-name="T33">b) označenie podujatia za rizikové, podujatie s osobitným režimom alebo podujatie konané mimo športoviska:</text:span></text:p>
      <text:p text:style-name="P34">....................................................................................................................................................</text:p>
      <text:p text:style-name="P35"/>
      <text:p text:style-name="P36">c) deň a čas konania podujatia; pri celodennom alebo viacdennom podujatí sa uvedie aj program a časový harmonogram priebehu podujatia</text:p>
      <text:p text:style-name="P37">...................................................................................................................................................</text:p>
      <text:p text:style-name="P38"/>
      <text:p text:style-name="P39"><text:span text:style-name="T40">d) miesto konania podujatia; pri podujatí, ktoré sa koná mimo športoviska, sa uvedie aj presný popis pozemkov alebo iných priestorov, kde s</text:span><text:span text:style-name="T41">a má podujatie konať</text:span></text:p>
      <text:p text:style-name="P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/>
      <text:p text:style-name="P44"><text:span text:style-name="T45">e) východiskové miesto, trasu a miesto ukončenia podujatia, ak to podmienky konania podujatia vyžadujú:</text:span></text:p>
      <text:p text:style-name="P46">....................................................................................................................................................</text:p>
      <text:p text:style-name="P47"/>
      <text:p text:style-name="P48"><text:span text:style-name="T49">f) predpokladaný počet divákov:</text:span></text:p>
      <text:p text:style-name="P50">....................................................................................................................................................</text:p>
      <text:p text:style-name="P51"/>
      <text:p text:style-name="P52">g) predpokladaný počet osôb, ktoré<text:s/>sa na podujatí zúčastňujú v súvislosti s výkonom športovej činnosti:</text:p>
      <text:p text:style-name="P53">....................................................................................................................................................</text:p>
      <text:p text:style-name="P54"/>
      <text:p text:style-name="P55"><text:span text:style-name="T56">h) označenie organizátora podujatia<text:s/></text:span><text:span text:style-name="T57">a adresu jeho sídla, miesta podnikania, trvalého pobytu alebo obdobného pobytu, adresa elektronickej pošty a telefonický kontakt:</text:span></text:p>
      <text:p text:style-name="P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/>
      <text:p text:style-name="P60">i) meno, priezvisko, adresa trvalého pobytu alebo obdobného pobytu hlavného usporiadateľa, adresa elektronickej pošty a telefonický kontakt, na ktorom bude zastihnuteľný počas podujatia:</text:p>
      <text:p text:style-name="P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62">j) meno a priezvisko, adresa trvalého pobytu alebo obdobného pobytu bezpečnostného manažéra podujatia, adresa elektronickej pošty a telefonický kontakt, na ktorom bude zastihnuteľný počas podujatia, ak bol bezpečnostný manažér určený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k) obchodné meno, sídlo alebo miesto podnikania prevádzkovateľa strážnej služby, ak<text:s/>zabezpečuje výkon činnosti usporiadateľskej služby a</text:p>
      <text:p text:style-name="P66">1. meno, priezvisko, adresu elektronickej pošty a telefonický kontakt štatutárneho zástupcu právnickej osoby, ktorá je prevádzkovateľom strážnej služby, alebo</text:p>
      <text:p text:style-name="P67"><text:span text:style-name="T68">2. meno, priezvisko, adresu elektronickej po</text:span><text:span text:style-name="T69">šty a telefonický kontakt fyzickej osoby, ktorá je prevádzkovateľom strážnej služby:</text:span>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2">l) celkový počet členov usporiadateľskej služby:</text:p>
      <text:p text:style-name="P73">....................................................................................................................................................</text:p>
      <text:p text:style-name="P74"/>
      <text:p text:style-name="P75"><text:span text:style-name="T76">m) počet odborne spôsobilých zamestnancov prevádzkovateľa strážnej služby, ak zabezpečujú výkon činnosti usporiadateľskej služby:</text:span></text:p>
      <text:p text:style-name="P77">....................................................................................................................................................</text:p>
      <text:p text:style-name="P78"/>
      <text:p text:style-name="P79">n) počet príslušníkov obecnej polície, ak poskytuje súčinnosť pri plnení úloh usporiadateľskej služby</text:p>
      <text:p text:style-name="P80">....................................................................................................................................................</text:p>
      <text:p text:style-name="P81"/>
      <text:p text:style-name="P82"><text:span text:style-name="T83">o) počet dobrovoľníkov, ak zabezpečujú výkon činnosti usporiadateľskej služby:</text:span></text:p>
      <text:p text:style-name="P84">....................................................................................................................................................</text:p>
      <text:p text:style-name="P85"/>
      <text:p text:style-name="P86">p) bezpečnostné opatrenia, ktoré organizátor podujatia vykoná sám a bezpečnostné opatrenia, ktoré organizátor podujatia navrhuje vykonať<text:s/>v súčinnosti s ďalšími osobami, aby zabránil narušeniu pokojného priebehu podujatia a verejného poriadku, ohrozeniu bezpečnosti, zdravia, mravnosti, majetku a životného prostredia, ak ide o rizikové podujatie, podujatie s osobitným režimom: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><text:span text:style-name="T89">UPOZORNENIE:<text:s/></text:span><text:span text:style-name="T90">prílohu tejto oznamovacej povinnosti tvorí program podujatia a podrob</text:span><text:span text:style-name="T91">ný časový harmonogram akcie (plagát ...).<text:s/></text:span><text:span text:style-name="T92">Jedna z priorít Mesta Piešťany je riešenie odpadového hospodárstva formou predchádzania vzniku odpadov,  nahradiť plastové produkty</text:span><text:span text:style-name="T93"><text:s/>kompostovateľnými alternatívami</text:span><text:span text:style-name="T94"> . Odporúčame Vám preto použiť ekologické produkty<text:s/></text:span><text:span text:style-name="T95">na Vašich podujatiach.</text:span></text:p>
      <text:p text:style-name="P96"/>
      <text:p text:style-name="P97"/>
      <text:p text:style-name="P98"/>
      <text:p text:style-name="P99">V Piešťanoch dňa ...................................<text:tab/><text:tab/><text:s text:c="16"/>...................................................</text:p>
      <text:p text:style-name="P100"><text:tab/><text:tab/><text:tab/><text:tab/><text:tab/><text:tab/><text:tab/><text:tab/><text:s text:c="7"/>podpis organizátora (pečiatka)</text:p>
      <text:p text:style-name="P101"/>
      <text:soft-page-break/>
      <text:p text:style-name="P102">Poučenie:</text:p>
      <text:p text:style-name="P103">1.    Ak sa má podujatie konať mimo športoviska, súčasťou oznámenia je aj súhlas vlastníkov alebo užívateľov  pozemkov alebo priestorov, kde sa má podujatie konať a  povolenie podľa osobitného predpisu, ak sa vyžaduje.<text:s/></text:p>
      <text:p text:style-name="P104">2.   Organizátor  je povinný  pri propagácii svojho verejného podujatia riadiť  sa  Všeobecne záväzným   nariadením  Mesta Piešťany  č. 21/2008, ktorým sa mení a dopĺňa VZN č. 3/2004  o  podmienkach vylepovania plagátov na verejných priestranstvách.</text:p>
      <text:p text:style-name="P105"><text:span text:style-name="T106">Informovanie osobitný zákon</text:span></text:p>
      <text:p text:style-name="P107">Prevádzkovateľ – Mesto Piešťany po splnení účelu spracúvania osobných údajov bez zbytočného odkladu zabezpečí likvidáciu osobných údajov, pokiaľ to osobitný zákon nevyžaduje inak. Prevádzkovateľ – Mesto Piešťany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/text:p>
      <text:p text:style-name="P108"><text:span text:style-name="T109">Kontaktné údaje na zodpovednú osobu:<text:s/></text:span><text:a xlink:href="mailto:zodpovednaosoba@somi.sk" office:target-frame-name="_top" xlink:show="replace"><text:span text:style-name="T110">zodpovednaosoba@somi.sk</text:span></text:a><text:span text:style-name="T111"><text:s/></text:span></text:p>
      <text:p text:style-name="P112"><text:span text:style-name="T113">Právny základ:<text:s/></text:span><text:span text:style-name="T114">osobitný zákon</text:span></text:p>
      <text:p text:style-name="P115">Príjemcovia alebo kategórie príjemcov: Prevádzkovateľ – Mesto Piešťany</text:p>
      <text:p text:style-name="P116">Prenos osobných údajov do tretej krajiny: EU</text:p>
      <text:p text:style-name="P117"><text:span text:style-name="T118">Doba uchovávania osobných údajov:<text:s/></text:span><text:span text:style-name="T119">podľa</text:span><text:span text:style-name="T120"><text:s/>osobitného zákona a registratúrneho poriadku</text:span></text:p>
      <text:p text:style-name="P121"/>
      <text:p text:style-name="P122"><text:span text:style-name="T123">Práva žiadateľa:</text:span></text:p>
      <text:list text:style-name="LFO1" text:continue-numbering="true">
        <text:list-item>
          <text:p text:style-name="P124">žiadateľ má právo požadovať od Prevádzkovateľ – Mesto Piešťany prístup k jeho osobným údajom a právo na ich opravu, ako aj právo na prenosnosť údajov,</text:p>
        </text:list-item>
        <text:list-item>
          <text:p text:style-name="P125"><text:span text:style-name="T126">žiadateľ má právo obhajovať svoje práva prostredníctvom zodpoved</text:span><text:span text:style-name="T127">nej osoby alebo podaním podnetu na šetrenie, sťažnosti, dozornému orgánu, na Slovensku Úradu na ochranu osobných údajov v zmysle zákona č. 18/2018 Z. z.</text:span></text:p>
        </text:list-item>
      </text:list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ancová Jarmila</meta:initial-creator>
    <dc:creator>Ferancová Jarmila</dc:creator>
    <meta:creation-date>2023-08-28T05:58:00Z</meta:creation-date>
    <dc:date>2024-02-21T14:01:00Z</dc:date>
    <meta:print-date>2019-05-28T08:46:00Z</meta:print-date>
    <meta:template xlink:href="Oznámenie%20o%20organizovaní%20verejného%20športového%20podujatia.dotx" xlink:type="simple"/>
    <meta:editing-cycles>3</meta:editing-cycles>
    <meta:editing-duration>PT300S</meta:editing-duration>
    <meta:document-statistic meta:page-count="3" meta:paragraph-count="16" meta:word-count="1261" meta:character-count="8437" meta:row-count="59" meta:non-whitespace-character-count="7192"/>
  </office:meta>
</office:document-meta>
</file>