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>
        <style:tab-stops>
          <style:tab-stop style:type="left" style:position="4.9166in"/>
        </style:tab-stops>
      </style:paragraph-properties>
    </style:style>
    <style:style style:name="P2" style:parent-style-name="Normálny" style:family="paragraph">
      <style:paragraph-properties fo:text-align="start" fo:margin-left="4.9166in">
        <style:tab-stops>
          <style:tab-stop style:type="left" style:position="0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álny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star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start" fo:margin-right="0.1694in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star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Hypertextovéprepoj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start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paragraph-properties fo:text-align="start" fo:line-height="115%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start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álny" style:family="paragraph">
      <style:paragraph-properties fo:text-align="start" fo:line-height="115%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start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y" style:family="paragraph">
      <style:paragraph-properties fo:margin-bottom="0.0833in" fo:line-height="150%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margin-bottom="0.0833in" fo:line-height="150%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Hypertextovéprepojeni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Hypertextovéprepojeni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T79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Normá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90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text-align="start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5"/></text:p>
      <text:p text:style-name="P2"><text:span text:style-name="T3">Mesto Piešťany</text:span><text:span text:style-name="T4"><text:s text:c="217"/></text:span><text:span text:style-name="T5">Kancelária vedenia mesta</text:span></text:p>
      <text:p text:style-name="P6"><text:s text:c="14"/><text:s text:c="102"/>Nám. SNP 3</text:p>
      <text:p text:style-name="P7"><text:s text:c="116"/>921 45 <text:s text:c="2"/>P i e š ť a n y</text:p>
      <text:p text:style-name="P8"/>
      <text:p text:style-name="P9"/>
      <text:p text:style-name="P10">OZNÁMENIE O USPORIADANÍ VEREJNÉHO ZHROMAŽDENIA V MESTE</text:p>
      <text:p text:style-name="P11">PIEŠŤANY <text:s/>(pouličný sprievod, manifestácia, míting)</text:p>
      <text:p text:style-name="P12">podľa Zákona č. 84/1990 Zb. o zhromažďovacom práve v znení neskorších predpisov</text:p>
      <text:p text:style-name="P13"/>
      <text:p text:style-name="P14"><text:span text:style-name="T15">Zvolávateľ</text:span><text:span text:style-name="T16"><text:s/></text:span><text:span text:style-name="T17">zhromaždenia<text:s/></text:span><text:span text:style-name="T18">-<text:s/></text:span><text:span text:style-name="T19">fyzická osoba:</text:span><text:span text:style-name="T20"><text:s/>(meno, priezvisko, bydlisko</text:span><text:span text:style-name="T21">, č. tel., e-mail):</text:span></text:p>
      <text:p text:style-name="P22"/>
      <text:p text:style-name="P23">....................................................................................................................................................................</text:p>
      <text:p text:style-name="P24"><text:span text:style-name="T25">Zvolávateľ - právnická osoba:</text:span><text:span text:style-name="T26"><text:s/>(názov, IČO, štatutárny zástupca, sídlo,</text:span><text:span text:style-name="T27"><text:s/>meno, priezvisko a bydlisko toho, <text:s text:c="2"/>kto <text:s/>je <text:s/>splnomocnený konať v mene zvolávateľa, č.tel., e-mail): <text:s/></text:span></text:p>
      <text:p text:style-name="P28"/>
      <text:p text:style-name="P29">......................................................................................................................................................................</text:p>
      <text:p text:style-name="P30"><text:span text:style-name="T31">Účel zhromaždenia:</text:span><text:span text:style-name="T32"><text:s/></text:span></text:p>
      <text:p text:style-name="P33"/>
      <text:p text:style-name="P34">.....................................................................................................................................................................</text:p>
      <text:p text:style-name="Normálny"><text:span text:style-name="T35">Miesto konania:</text:span><text:span text:style-name="T36"><text:s/></text:span><text:span text:style-name="T37">(pri sprievode uviesť podrobnú trasu<text:s/></text:span><text:span text:style-name="T38">od východiskového miesta po miesto ukončenia sprievodu</text:span><text:span text:style-name="T39">.<text:s/></text:span><text:span text:style-name="T40">Ak sa zhromaždenie koná na miestnej komunikácii alebo verejnom priestranstve, je potrebné doložiť aj žiadosť o užívanie tohto priestoru min. 30 dní pred konaním akcie <text:s/>–<text:s/></text:span><text:a xlink:href="http://www.piestany.sk/obcan/tlaciv" office:target-frame-name="_top" xlink:show="replace"><text:span text:style-name="T41">www.piestany.sk/obcan/tlaciv</text:span></text:a><text:span text:style-name="T42">; resp. informovať sa na MsÚ – ref. dopravy, tel. 033/77 65 472, či je potrebné takéto povolenie).</text:span></text:p>
      <text:p text:style-name="P43"/>
      <text:p text:style-name="P44">....................................................................................................................................................................</text:p>
      <text:p text:style-name="P45"/>
      <text:p text:style-name="P46"><text:span text:style-name="T47">Dátum konania:</text:span><text:span text:style-name="T48"><text:s text:c="2"/>........................... <text:s text:c="2"/></text:span><text:span text:style-name="T49">Časové rozpätie:<text:s/></text:span><text:span text:style-name="T50">od <text:s text:c="2"/>..................... <text:s text:c="5"/>do <text:s text:c="2"/>.................................</text:span></text:p>
      <text:p text:style-name="P51"/>
      <text:p text:style-name="P52"><text:span text:style-name="T53">Predpokladaný počet účastníkov</text:span><text:span text:style-name="T54"><text:s/></text:span><text:span text:style-name="T55">zhromaždenia:</text:span><text:span text:style-name="T56"><text:s text:c="2"/>..............</text:span><text:span text:style-name="T57">..............................................................</text:span></text:p>
      <text:p text:style-name="P58"/>
      <text:p text:style-name="P59"><text:span text:style-name="T60">Počet usporiadateľov</text:span><text:span text:style-name="T61"><text:s/></text:span><text:span text:style-name="T62">určených na organizáciu zhromaždenia</text:span><text:span text:style-name="T63">:........... <text:s text:c="2"/></text:span><text:span text:style-name="T64"> spôsob <text:s/>ich označenia</text:span><text:span text:style-name="T65">:<text:s/></text:span><text:span text:style-name="T66">..............................................................................................................................................................</text:span></text:p>
      <text:p text:style-name="P67"><text:span text:style-name="T68">Informácie:<text:s/></text:span><text:a xlink:href="mailto:kultura@piestany.sk" office:target-frame-name="_top" xlink:show="replace"><text:span text:style-name="T69">kultura@piestany.sk</text:span></text:a><text:span text:style-name="T70">;<text:s/></text:span><text:a xlink:href="mailto:sekretariat@piestany.sk" office:target-frame-name="_top" xlink:show="replace"><text:span text:style-name="T71">sekretariat@piestany.sk</text:span></text:a><text:span text:style-name="T72">; tel.: 033/77 65 476; +421 940 947 451.</text:span></text:p>
      <text:p text:style-name="P73">Zvolávateľ <text:s/>v zmysle § 6 zákona č. 84/90 Zb. o zhromaždovacom práve v znení neskorších predpisov je povinný okrem iného poskytnúť mestu Piešťany na žiadosť súčinnosť nevyhnutnú na <text:s/>zabezpečenie riadneho priebehu zhromaždenia, riadiť priebeh zhromaždenia tak, aby sa podstatne neodchyľovalo od účelu zhromaždenia uvedeného v oznámení, dbať o pokojný priebeh zhromaždenia a robiť opatrenia, aby sa nenarušoval. <text:s/></text:p>
      <text:p text:style-name="P74">Pri propagácii svojho verejného <text:s/>podujatia je povinný riadiť sa VZN č. 3/2004 o podmienkach vylepovania <text:s/>plagátov na verejných priestranstvách.<text:s/></text:p>
      <text:p text:style-name="P75">Prevádzkovateľ – Mesto Piešťany po splnení účelu spracúvania osobných údajov bez zbytočného odkladu zabezpečí likvidáciu<text:s/>osobných údajov pokiaľ to osobitný zákon nevyžaduje inak. Prevádzkovateľ – Mesto Piešťany vyhlasuje, že zabezpečí primeranú úroveň ochrany osobných údajov a že bude spracúvať osobné údaje len v súlade s dobrými mravmi a bude konať spôsobom, ktorý neodporuje zákonu o ochrane osobných údajov a ani osobitným zákonom, podľa ktorých sa osobné údaje spracovávajú.<text:s/></text:p>
      <text:p text:style-name="P76">Žiadateľ má právo požadovať od Prevádzkovateľ – Mesto Piešťany prístup k jeho osobným údajom a právo na ich opravu, ako aj právo na prenosnosť údajov,<text:s/>má právo obhajovať svoje práva prostredníctvom zodpovednej osoby alebo podaním podnetu na šetrenie, sťažnosti, dozornému orgánu, na Slovensku Úradu na ochranu osobných údajov v zmysle §100 zákona č.: 18/2018 Z. z.</text:p>
      <text:p text:style-name="Normálny"><text:span text:style-name="T77">Kontaktné údaje na zodpovednú osobu:<text:s/></text:span><text:a xlink:href="mailto:zodpovednaosoba@piestany.sk" office:target-frame-name="_top" xlink:show="replace"><text:span text:style-name="T78">zodpovednaosoba@piestany.sk</text:span></text:a><text:span text:style-name="T79">.</text:span><text:span text:style-name="T80"><text:s/></text:span><text:s text:c="4"/><text:span text:style-name="T81">Právny základ:<text:s/></text:span><text:span text:style-name="T82">osobitný zákon.</text:span></text:p>
      <text:p text:style-name="P83">Príjemcovia alebo kategórie príjemcov: Prevádzkovateľ – Mesto Piešťany.</text:p>
      <text:p text:style-name="P84">Prenos osobných údajov do tretej krajiny: EU.</text:p>
      <text:p text:style-name="Normálny"><text:span text:style-name="T85">Doba uchovávania osobných<text:s/></text:span><text:span text:style-name="T86">údajov:<text:s/></text:span><text:span text:style-name="T87">podľa osobitného zákona a registratúrneho poriadku.</text:span></text:p>
      <text:p text:style-name="P88"/>
      <text:p text:style-name="P89"/>
      <text:p text:style-name="P90">V Piešťanoch dňa ...........................</text:p>
      <text:p text:style-name="P91"/>
      <text:p text:style-name="P92"><text:s text:c="106"/>.............................................................</text:p>
      <text:p text:style-name="P93"><text:span text:style-name="T94"><text:s text:c="77"/></text:span><text:span text:style-name="T95"><text:s text:c="30"/>pečiatka a <text:s text:c="2"/>podpis zvolá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3937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NázovChar" style:display-name="Názov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text-align="start" fo:margin-bottom="0.1111in" fo:line-height="104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0.5909in" fo:margin-bottom="0.3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Piešťany</dc:title>
    <meta:initial-creator>stankova</meta:initial-creator>
    <dc:creator>Moretová Drahomíra</dc:creator>
    <meta:creation-date>2022-04-29T11:42:00Z</meta:creation-date>
    <dc:date>2022-04-29T11:42:00Z</dc:date>
    <meta:template xlink:href="Normal" xlink:type="simple"/>
    <meta:editing-cycles>2</meta:editing-cycles>
    <meta:editing-duration>PT0S</meta:editing-duration>
    <meta:document-statistic meta:page-count="1" meta:paragraph-count="10" meta:word-count="754" meta:character-count="5047" meta:row-count="35" meta:non-whitespace-character-count="4303"/>
  </office:meta>
</office:document-meta>
</file>